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ato" svg:font-family="Lato, Arial, Helvetica, sans-serif"/>
    <style:font-face style:name="Open Sans" svg:font-family="'Open Sans'" style:font-family-generic="swiss" style:font-pitch="variable"/>
    <style:font-face style:name="Roboto-Regular" svg:font-family="Roboto-Regular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415cm" fo:margin-left="0cm" table:align="left"/>
    </style:style>
    <style:style style:name="Таблица1.A" style:family="table-column">
      <style:table-column-properties style:column-width="1.799cm"/>
    </style:style>
    <style:style style:name="Таблица1.B" style:family="table-column">
      <style:table-column-properties style:column-width="11.8cm"/>
    </style:style>
    <style:style style:name="Таблица1.C" style:family="table-column">
      <style:table-column-properties style:column-width="1.905cm"/>
    </style:style>
    <style:style style:name="Таблица1.D" style:family="table-column">
      <style:table-column-properties style:column-width="2.91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D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6" style:family="table-row">
      <style:table-row-properties style:min-row-height="3.826cm"/>
    </style:style>
    <style:style style:name="Таблица2" style:family="table">
      <style:table-properties style:width="18.415cm" fo:margin-left="0cm" table:align="left"/>
    </style:style>
    <style:style style:name="Таблица2.A" style:family="table-column">
      <style:table-column-properties style:column-width="1.797cm"/>
    </style:style>
    <style:style style:name="Таблица2.B" style:family="table-column">
      <style:table-column-properties style:column-width="11.802cm"/>
    </style:style>
    <style:style style:name="Таблица2.C" style:family="table-column">
      <style:table-column-properties style:column-width="2.011cm"/>
    </style:style>
    <style:style style:name="Таблица2.D" style:family="table-column">
      <style:table-column-properties style:column-width="2.805cm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D1" style:family="table-cell">
      <style:table-cell-properties fo:padding="0.097cm" fo:border="0.5pt solid #000000"/>
    </style:style>
    <style:style style:name="Таблица2.A2" style:family="table-cell">
      <style:table-cell-properties fo:padding="0.097cm" fo:border-left="0.5pt solid #000000" fo:border-right="none" fo:border-top="none" fo:border-bottom="0.5pt solid #000000"/>
    </style:style>
    <style:style style:name="Таблица2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" style:family="table">
      <style:table-properties style:width="18.203cm" fo:margin-left="0cm" table:align="left"/>
    </style:style>
    <style:style style:name="Таблица3.A" style:family="table-column">
      <style:table-column-properties style:column-width="1.797cm"/>
    </style:style>
    <style:style style:name="Таблица3.B" style:family="table-column">
      <style:table-column-properties style:column-width="11.802cm"/>
    </style:style>
    <style:style style:name="Таблица3.C" style:family="table-column">
      <style:table-column-properties style:column-width="1.905cm"/>
    </style:style>
    <style:style style:name="Таблица3.D" style:family="table-column">
      <style:table-column-properties style:column-width="2.699cm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1" style:family="table-cell">
      <style:table-cell-properties fo:padding="0.097cm" fo:border="0.5pt solid #000000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ad12" officeooo:paragraph-rsid="0018ad1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18ad12" officeooo:paragraph-rsid="0018ad12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18ad12" officeooo:paragraph-rsid="0018ad12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20pt" fo:font-weight="bold" officeooo:rsid="0018ad12" officeooo:paragraph-rsid="0018ad12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4pt" officeooo:paragraph-rsid="0018ad12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officeooo:paragraph-rsid="001a7143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officeooo:paragraph-rsid="001e3c69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18ad12" officeooo:paragraph-rsid="0018ad12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1c286d" officeooo:paragraph-rsid="001c286d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 officeooo:paragraph-rsid="001c286d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18ad12" officeooo:paragraph-rsid="001c286d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1a7143" officeooo:paragraph-rsid="001a7143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20pt" fo:font-weight="bold" officeooo:rsid="001a7143" officeooo:paragraph-rsid="001a7143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rsid="0018ad12" officeooo:paragraph-rsid="001a7143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4pt" fo:font-weight="bold" officeooo:rsid="0018ad12" officeooo:paragraph-rsid="001a7143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8pt" fo:font-weight="bold" officeooo:rsid="001c286d" officeooo:paragraph-rsid="001c286d" style:font-size-asian="18pt" style:font-weight-asian="bold" style:font-size-complex="18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size="14pt" officeooo:paragraph-rsid="001c32f6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8pt" fo:font-weight="bold" officeooo:rsid="001c32f6" officeooo:paragraph-rsid="001c32f6" style:font-size-asian="18pt" style:font-weight-asian="bold" style:font-size-complex="18pt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size="14pt" officeooo:paragraph-rsid="001e3c69"/>
    </style:style>
    <style:style style:name="P21" style:family="paragraph" style:parent-style-name="Table_20_Contents">
      <style:paragraph-properties fo:text-align="center" style:justify-single-word="false"/>
      <style:text-properties fo:font-size="14pt" officeooo:rsid="001c32f6" officeooo:paragraph-rsid="001c32f6" style:font-size-asian="14pt" style:font-size-complex="14pt"/>
    </style:style>
    <style:style style:name="P22" style:family="paragraph" style:parent-style-name="Text_20_body">
      <style:paragraph-properties fo:text-align="center" style:justify-single-word="false"/>
      <style:text-properties fo:font-size="14pt" fo:font-weight="bold" officeooo:paragraph-rsid="001c32f6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font-size="14pt" officeooo:paragraph-rsid="001c32f6"/>
    </style:style>
    <style:style style:name="P24" style:family="paragraph" style:parent-style-name="Table_20_Contents">
      <style:paragraph-properties fo:text-align="center" style:justify-single-word="false"/>
      <style:text-properties fo:font-size="14pt" officeooo:rsid="001a7143" officeooo:paragraph-rsid="001c32f6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officeooo:rsid="0018ad12" officeooo:paragraph-rsid="001c32f6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font-size="14pt" officeooo:paragraph-rsid="001d9da1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fo:font-size="14pt" officeooo:rsid="001c286d" officeooo:paragraph-rsid="001c32f6" style:font-size-asian="14pt" style:font-size-complex="14pt"/>
    </style:style>
    <style:style style:name="P2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fo:font-size="14pt" officeooo:rsid="0018ad12" officeooo:paragraph-rsid="001c32f6" style:font-size-asian="14pt" style:font-size-complex="14pt"/>
    </style:style>
    <style:style style:name="T1" style:family="text">
      <style:text-properties officeooo:rsid="001a7143"/>
    </style:style>
    <style:style style:name="T2" style:family="text">
      <style:text-properties fo:font-weight="bold"/>
    </style:style>
    <style:style style:name="T3" style:family="text">
      <style:text-properties officeooo:rsid="0018ad12"/>
    </style:style>
    <style:style style:name="T4" style:family="text">
      <style:text-properties officeooo:rsid="001e3c6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f718d"/>
    </style:style>
    <style:style style:name="T7" style:family="text">
      <style:text-properties officeooo:rsid="001c286d"/>
    </style:style>
    <style:style style:name="T8" style:family="text">
      <style:text-properties officeooo:rsid="001c32f6"/>
    </style:style>
    <style:style style:name="T9" style:family="text">
      <style:text-properties fo:font-weight="bold" officeooo:rsid="001c32f6" style:font-weight-asian="bold" style:font-weight-complex="bold"/>
    </style:style>
    <style:style style:name="T10" style:family="text">
      <style:text-properties fo:font-weight="bold" style:font-size-asian="14pt" style:font-size-complex="14pt"/>
    </style:style>
    <style:style style:name="T11" style:family="text">
      <style:text-properties style:font-size-asian="14pt" style:font-size-complex="14pt"/>
    </style:style>
    <style:style style:name="T12" style:family="text">
      <style:text-properties style:font-name="Times New Roman" style:font-size-asian="14pt" style:font-size-complex="14pt"/>
    </style:style>
    <style:style style:name="T13" style:family="text">
      <style:text-properties fo:font-variant="normal" fo:text-transform="none" fo:color="#000000" loext:opacity="100%" style:font-name="Times New Roman" fo:letter-spacing="normal" fo:font-style="normal" fo:font-weight="normal" style:font-size-asian="14pt" style:font-size-complex="14pt"/>
    </style:style>
    <style:style style:name="T14" style:family="text">
      <style:text-properties officeooo:rsid="001c32f6" style:font-size-asian="14pt" style:font-size-complex="14pt"/>
    </style:style>
    <style:style style:name="T15" style:family="text">
      <style:text-properties officeooo:rsid="001e3c69" style:font-size-asian="14pt" style:font-size-complex="14pt"/>
    </style:style>
    <style:style style:name="T16" style:family="text">
      <style:text-properties fo:font-variant="normal" fo:text-transform="none" fo:color="#111111" loext:opacity="100%" style:font-name="Times New Roman" fo:letter-spacing="normal" fo:font-style="normal" fo:font-weight="normal" style:font-size-asian="14pt" style:font-size-complex="14pt"/>
    </style:style>
    <style:style style:name="T17" style:family="text">
      <style:text-properties officeooo:rsid="001d9da1"/>
    </style:style>
    <style:style style:name="T18" style:family="text">
      <style:text-properties fo:font-weight="bold" officeooo:rsid="001d9da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обедители и призеры </text:p>
      <text:p text:style-name="P1">краевого конкурса видеороликов</text:p>
      <text:p text:style-name="P1">«Живая жизнь библиотеки <text:span text:style-name="T1">и- 2026</text:span>»</text:p>
      <text:p text:style-name="P1"/>
      <text:p text:style-name="P1">Номинация «Библиотекарь глазами читателя»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Место</text:p>
          </table:table-cell>
          <table:table-cell table:style-name="Таблица1.A1" office:value-type="string">
            <text:p text:style-name="P3">ФИО, должность, ОО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D1" office:value-type="string">
            <text:p text:style-name="P3">Результат</text:p>
          </table:table-cell>
        </table:table-row>
        <table:table-row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5"><text:span text:style-name="T2">Хайрутдинова Самина Анасовна</text:span>, </text:p>
            <text:p text:style-name="P6">педагог-библиотекарь </text:p>
            <text:p text:style-name="P7">МАОУ «Култаевская средняя школа «Интеграция» <text:span text:style-name="T3">с</text:span>труктурное подразделение - Баш-Култаевская школа <text:span text:style-name="T1">Пермск</text:span><text:span text:style-name="T4">ий</text:span><text:span text:style-name="T1"> муниципальн</text:span><text:span text:style-name="T4">ый </text:span><text:span text:style-name="T1">округ</text:span></text:p>
          </table:table-cell>
          <table:table-cell table:style-name="Таблица1.A2" office:value-type="string">
            <text:p text:style-name="P8">149</text:p>
          </table:table-cell>
          <table:table-cell table:style-name="Таблица1.D2" office:value-type="string">
            <text:p text:style-name="P8">Победитель</text:p>
            <text:p text:style-name="P9"/>
            <text:p text:style-name="P9">Диплом 1 степени</text:p>
          </table:table-cell>
        </table:table-row>
        <table:table-row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10"><text:span text:style-name="T5">Лущинская Елена Сергеевна,</text:span> </text:p>
            <text:p text:style-name="P10">педагог-библиотекарь <text:s text:c="61"/>МАОУ «<text:span text:style-name="T6">Средняя общеобразовательная школа </text:span>№ 1» <text:s text:c="6"/>г. Перми</text:p>
          </table:table-cell>
          <table:table-cell table:style-name="Таблица1.A2" office:value-type="string">
            <text:p text:style-name="P8">146</text:p>
          </table:table-cell>
          <table:table-cell table:style-name="Таблица1.D2" office:value-type="string">
            <text:p text:style-name="P8">Призер</text:p>
            <text:p text:style-name="P9"/>
            <text:p text:style-name="P9">Диплом 2 степени</text:p>
          </table:table-cell>
        </table:table-row>
        <table:table-row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5"><text:span text:style-name="T2">Волгарева Наталья Александровна</text:span>, </text:p>
            <text:p text:style-name="P7">педагог — библиотекарь <text:s text:c="61"/>МАОУ «Платошинская средняя школа» <text:s text:c="20"/><text:span text:style-name="T1">Пермск</text:span><text:span text:style-name="T4">ий</text:span><text:span text:style-name="T1"> муниципальн</text:span><text:span text:style-name="T4">ый </text:span><text:span text:style-name="T1">округ</text:span></text:p>
          </table:table-cell>
          <table:table-cell table:style-name="Таблица1.A2" office:value-type="string">
            <text:p text:style-name="P8">145</text:p>
          </table:table-cell>
          <table:table-cell table:style-name="Таблица1.D2" office:value-type="string">
            <text:p text:style-name="P11">Призер</text:p>
            <text:p text:style-name="P11"/>
            <text:p text:style-name="P11"><text:span text:style-name="T7">Диплом 3 степени</text:span>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<text:span text:style-name="T2">Садрисламова Зимфира Раисовна</text:span>, </text:p>
            <text:p text:style-name="P6">педагог-библиотекарь <text:s text:c="56"/>МАОУ «Лобановская средняя школа «Вектор успеха» <text:s text:c="5"/><text:span text:style-name="T1">Пермск</text:span><text:span text:style-name="T4">ий</text:span><text:span text:style-name="T1"> муниципальн</text:span><text:span text:style-name="T4">ый </text:span><text:span text:style-name="T1">округ</text:span></text:p>
          </table:table-cell>
          <table:table-cell table:style-name="Таблица1.A2" office:value-type="string">
            <text:p text:style-name="P12">143</text:p>
          </table:table-cell>
          <table:table-cell table:style-name="Таблица1.D2" office:value-type="string">
            <text:p text:style-name="P13"/>
            <text:p text:style-name="P13"/>
            <text:p text:style-name="P12">Сертификат участника, <text:span text:style-name="T5">спецприз</text:span></text:p>
          </table:table-cell>
        </table:table-row>
        <table:table-row table:style-name="Таблица1.6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><text:span text:style-name="T2">Уразова Фирюза Фаритовна,</text:span></text:p>
            <text:p text:style-name="P7"><text:span text:style-name="T1">пе</text:span>дагог-библиотекарь <text:s text:c="58"/>МАОУ «Бардымская <text:span text:style-name="T4">средняя общеобразовательная школа </text:span>№ 2» <text:s text:c="70"/><text:span text:style-name="T1">Бардымск</text:span><text:span text:style-name="T4">ий </text:span><text:span text:style-name="T1">муниципальн</text:span><text:span text:style-name="T4">ый </text:span><text:span text:style-name="T1">округ</text:span></text:p>
          </table:table-cell>
          <table:table-cell table:style-name="Таблица1.A2" office:value-type="string">
            <text:p text:style-name="P12">141</text:p>
          </table:table-cell>
          <table:table-cell table:style-name="Таблица1.D2" office:value-type="string">
            <text:p text:style-name="P12">Сертификат участника, <text:span text:style-name="T5">спецприз</text:span></text:p>
          </table:table-cell>
        </table:table-row>
      </table:table>
      <text:p text:style-name="P2"/>
      <text:p text:style-name="P2"/>
      <text:p text:style-name="P15"/>
      <text:p text:style-name="P15"><text:soft-page-break/></text:p>
      <text:p text:style-name="P15">Номинация «<text:span text:style-name="T7">Читаем вместе</text:span>»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3">Место</text:p>
          </table:table-cell>
          <table:table-cell table:style-name="Таблица2.A1" office:value-type="string">
            <text:p text:style-name="P3">ФИО, должность, ОО</text:p>
          </table:table-cell>
          <table:table-cell table:style-name="Таблица2.A1" office:value-type="string">
            <text:p text:style-name="P3">Кол-во баллов</text:p>
          </table:table-cell>
          <table:table-cell table:style-name="Таблица2.D1" office:value-type="string">
            <text:p text:style-name="P3">Результат</text:p>
          </table:table-cell>
        </table:table-row>
        <table:table-row>
          <table:table-cell table:style-name="Таблица2.A2" office:value-type="string">
            <text:p text:style-name="P17">1</text:p>
          </table:table-cell>
          <table:table-cell table:style-name="Таблица2.A2" office:value-type="string">
            <text:p text:style-name="P10"><text:span text:style-name="T2">Гневашева Валентина Аркадьевна, </text:span></text:p>
            <text:p text:style-name="P10">педагог - библиотекарь <text:s text:c="51"/><text:span text:style-name="T8">М</text:span>АОУ «Юговская средняя школа» <text:s text:c="29"/><text:span text:style-name="T7">Пермского муниципального округа</text:span></text:p>
          </table:table-cell>
          <table:table-cell table:style-name="Таблица2.A2" office:value-type="string">
            <text:p text:style-name="P9">153</text:p>
          </table:table-cell>
          <table:table-cell table:style-name="Таблица2.D2" office:value-type="string">
            <text:p text:style-name="P9">Победитель</text:p>
            <text:p text:style-name="P9"/>
            <text:p text:style-name="P9">Диплом 1 степени</text:p>
          </table:table-cell>
        </table:table-row>
        <table:table-row>
          <table:table-cell table:style-name="Таблица2.A2" office:value-type="string">
            <text:p text:style-name="P17">2</text:p>
          </table:table-cell>
          <table:table-cell table:style-name="Таблица2.A2" office:value-type="string">
            <text:p text:style-name="P10"><text:span text:style-name="T2">Бугрина Екатерина Анатольевна</text:span>, </text:p>
            <text:p text:style-name="P10">педагог-библиотекарь <text:s text:c="62"/><text:span text:style-name="T4">МАОУ «</text:span>Специальная (коррекционная) средняя общеобразовательная школа-интернат» <text:span text:style-name="T4">г. Чусовой</text:span> <text:s text:c="46"/></text:p>
          </table:table-cell>
          <table:table-cell table:style-name="Таблица2.A2" office:value-type="string">
            <text:p text:style-name="P9">148</text:p>
          </table:table-cell>
          <table:table-cell table:style-name="Таблица2.D2" office:value-type="string">
            <text:p text:style-name="P11">Призер</text:p>
            <text:p text:style-name="P9"/>
            <text:p text:style-name="P9">Диплом 2 степени</text:p>
          </table:table-cell>
        </table:table-row>
        <table:table-row>
          <table:table-cell table:style-name="Таблица2.A2" office:value-type="string">
            <text:p text:style-name="P17">2</text:p>
          </table:table-cell>
          <table:table-cell table:style-name="Таблица2.A2" office:value-type="string">
            <text:p text:style-name="P18"><text:span text:style-name="T5">Гордеева В</text:span><text:span text:style-name="T9">алентина </text:span><text:span text:style-name="T5">Ю</text:span><text:span text:style-name="T9">рьевна</text:span><text:span text:style-name="T5">, <text:s text:c="30"/>Мальщукова И</text:span><text:span text:style-name="T9">рина </text:span><text:span text:style-name="T5">В</text:span><text:span text:style-name="T9">ениаминовна</text:span><text:span text:style-name="T5">., <text:s text:c="26"/></text:span>педагоги-библиотекари <text:s text:c="52"/>МАОУ «Лицей №10» г. Перми</text:p>
          </table:table-cell>
          <table:table-cell table:style-name="Таблица2.A2" office:value-type="string">
            <text:p text:style-name="P9">148</text:p>
          </table:table-cell>
          <table:table-cell table:style-name="Таблица2.D2" office:value-type="string">
            <text:p text:style-name="P11">Призер</text:p>
            <text:p text:style-name="P9"/>
            <text:p text:style-name="P9">Диплом 2 степени</text:p>
          </table:table-cell>
        </table:table-row>
        <table:table-row>
          <table:table-cell table:style-name="Таблица2.A2" office:value-type="string">
            <text:p text:style-name="P19">3</text:p>
          </table:table-cell>
          <table:table-cell table:style-name="Таблица2.A2" office:value-type="string">
            <text:p text:style-name="P20"><text:span text:style-name="T10">Ташкинова Елена Юрьевна,</text:span><text:span text:style-name="T11"> <text:s text:c="42"/>педагог-библиотекарь <text:s text:c="57"/>МБОУ </text:span><text:span text:style-name="T12">«</text:span><text:span text:style-name="T13">Кишертская средняя общеобразовательная школа имени Л.П. Дробышевского»</text:span><text:span text:style-name="T12"> <text:s text:c="6"/></text:span><text:span text:style-name="T11"><text:s text:c="48"/></text:span><text:span text:style-name="T14">Кишер</text:span><text:span text:style-name="T15">т</text:span><text:span text:style-name="T14">ск</text:span><text:span text:style-name="T15">ий </text:span><text:span text:style-name="T14">муниципальн</text:span><text:span text:style-name="T15">ый </text:span><text:span text:style-name="T14">округ</text:span></text:p>
          </table:table-cell>
          <table:table-cell table:style-name="Таблица2.A2" office:value-type="string">
            <text:p text:style-name="P21">144</text:p>
          </table:table-cell>
          <table:table-cell table:style-name="Таблица2.D2" office:value-type="string">
            <text:p text:style-name="P11">Призер</text:p>
            <text:p text:style-name="P9"/>
            <text:p text:style-name="P9">Диплом 3 степени</text:p>
          </table:table-cell>
        </table:table-row>
        <table:table-row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2">Константинова Татьяна Витальевна, </text:p>
            <text:p text:style-name="P23"><text:span text:style-name="T11">педагог-библиотекарь МБОУ </text:span><text:span text:style-name="T16">«Средняя общеобразовательная школа № 7»</text:span></text:p>
            <text:p text:style-name="P18"><text:span text:style-name="T8">г. Чайковский</text:span></text:p>
          </table:table-cell>
          <table:table-cell table:style-name="Таблица2.A2" office:value-type="string">
            <text:p text:style-name="P21">143</text:p>
          </table:table-cell>
          <table:table-cell table:style-name="Таблица2.D2" office:value-type="string">
            <text:p text:style-name="P24">Сертификат участника, <text:span text:style-name="T5">спецприз</text:span></text:p>
          </table:table-cell>
        </table:table-row>
        <table:table-row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8"><text:span text:style-name="T2">Маматова Жанна Александровна, </text:span></text:p>
            <text:p text:style-name="P18">педагог-библиотекарь, <text:s text:c="75"/>МАОУ «Бардымская <text:span text:style-name="T4">средняя общеобразовательная школа </text:span>№ 2» <text:s text:c="77"/><text:span text:style-name="T1">Бардымск</text:span><text:span text:style-name="T4">ий </text:span><text:span text:style-name="T1">муниципальн</text:span><text:span text:style-name="T4">ый</text:span><text:span text:style-name="T1"> округ</text:span></text:p>
          </table:table-cell>
          <table:table-cell table:style-name="Таблица2.A2" office:value-type="string">
            <text:p text:style-name="P21">142</text:p>
          </table:table-cell>
          <table:table-cell table:style-name="Таблица2.D2" office:value-type="string">
            <text:p text:style-name="P24">Сертификат участника, <text:span text:style-name="T5">спецприз</text:span></text:p>
          </table:table-cell>
        </table:table-row>
      </table:table>
      <text:p text:style-name="P16"/>
      <text:p text:style-name="P16"><text:soft-page-break/></text:p>
      <text:p text:style-name="P16"/>
      <text:p text:style-name="P16"/>
      <text:p text:style-name="P25">Номинация «<text:span text:style-name="T8">Виртуальный гений</text:span>»</text:p>
      <text:p text:style-name="P2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3">Место</text:p>
          </table:table-cell>
          <table:table-cell table:style-name="Таблица3.A1" office:value-type="string">
            <text:p text:style-name="P3">ФИО, должность, ОО</text:p>
          </table:table-cell>
          <table:table-cell table:style-name="Таблица3.A1" office:value-type="string">
            <text:p text:style-name="P3">Кол-во баллов</text:p>
          </table:table-cell>
          <table:table-cell table:style-name="Таблица3.D1" office:value-type="string">
            <text:p text:style-name="P3">Результат</text:p>
          </table:table-cell>
        </table:table-row>
        <table:table-row>
          <table:table-cell table:style-name="Таблица3.A2" office:value-type="string">
            <text:p text:style-name="P21">1</text:p>
          </table:table-cell>
          <table:table-cell table:style-name="Таблица3.A2" office:value-type="string">
            <text:p text:style-name="P26"><text:span text:style-name="T5">Габдушева Ольга Васильевна, <text:s text:c="2"/></text:span><text:s text:c="42"/>педагог-библиотекарь <text:s text:c="55"/>МАОУ «Березниковская средняя общеобразовательная школа» <text:s/>им<text:span text:style-name="T17">ени </text:span>М.Г.Имашева»</text:p>
            <text:p text:style-name="P26"><text:span text:style-name="T1">Бардымск</text:span><text:span text:style-name="T17">ий </text:span><text:span text:style-name="T1">муниципальн</text:span><text:span text:style-name="T17">ый </text:span><text:span text:style-name="T1">округ</text:span></text:p>
          </table:table-cell>
          <table:table-cell table:style-name="Таблица3.A2" office:value-type="string">
            <text:p text:style-name="P21">135</text:p>
          </table:table-cell>
          <table:table-cell table:style-name="Таблица3.D2" office:value-type="string">
            <text:p text:style-name="P27">Победитель</text:p>
            <text:p text:style-name="P27"/>
            <text:p text:style-name="P27">Диплом 1 степени</text:p>
          </table:table-cell>
        </table:table-row>
        <table:table-row>
          <table:table-cell table:style-name="Таблица3.A2" office:value-type="string">
            <text:p text:style-name="P21">2</text:p>
          </table:table-cell>
          <table:table-cell table:style-name="Таблица3.A2" office:value-type="string">
            <text:p text:style-name="P28"><text:span text:style-name="T5">Закирова Г</text:span><text:span text:style-name="T18">узэль </text:span><text:span text:style-name="T5"><text:s/>Э</text:span><text:span text:style-name="T18">нзимовна</text:span><text:span text:style-name="T5"> <text:s text:c="13"/></text:span><text:s text:c="57"/>педагог-библиотекарь <text:s text:c="62"/>МБОУ «Бабкинская средняя общеобразовательная школа» <text:s text:c="75"/><text:span text:style-name="T17">Частинский муниципальный округ</text:span></text:p>
          </table:table-cell>
          <table:table-cell table:style-name="Таблица3.A2" office:value-type="string">
            <text:p text:style-name="P21">13<text:span text:style-name="T17">0</text:span></text:p>
          </table:table-cell>
          <table:table-cell table:style-name="Таблица3.D2" office:value-type="string">
            <text:p text:style-name="P29">Призер</text:p>
            <text:p text:style-name="P27"/>
            <text:p text:style-name="P27">Диплом 2 степени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ato" svg:font-family="Lato, Arial, Helvetica, sans-serif"/>
    <style:font-face style:name="Open Sans" svg:font-family="'Open Sans'" style:font-family-generic="swiss" style:font-pitch="variable"/>
    <style:font-face style:name="Roboto-Regular" svg:font-family="Roboto-Regular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DejaVu Sans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DejaVu Sans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1T16:41:03.487222067</meta:creation-date>
    <meta:generator>LibreOffice/24.8.4.1$Linux_X86_64 LibreOffice_project/480$Build-1</meta:generator>
    <dc:date>2026-02-17T12:01:38.081721496</dc:date>
    <meta:editing-duration>PT46S</meta:editing-duration>
    <meta:editing-cycles>1</meta:editing-cycles>
    <meta:document-statistic meta:table-count="3" meta:image-count="0" meta:object-count="0" meta:page-count="3" meta:paragraph-count="87" meta:word-count="284" meta:character-count="3639" meta:non-whitespace-character-count="2184"/>
  </office:meta>
</office:document-meta>
</file>